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mil to English<text:line-break/></text:p>
      <text:p text:style-name="Standard"><text:s/>ஒரு காட்டில் ஒரு அழகான மயில் ஒன்று இருந்தது.</text:p>
      <text:p text:style-name="Standard"/>
      <text:p text:style-name="Standard"/>
      <text:p text:style-name="Standard">Ans: There was a beautiful peacock in a forest.</text:p>
      <text:p text:style-name="Standard"/>
      <text:p text:style-name="Standard"/>
      <text:p text:style-name="Standard"/>
      <text:p text:style-name="Standard"/>
      <text:p text:style-name="Standard">Hindhi to Tamil</text:p>
      <text:p text:style-name="Standard"/>
      <text:p text:style-name="Standard"/>
      <text:p text:style-name="Standard">मोर ने बादल को देखते ही अपने पंख फैला दिए और नाचने लगा।</text:p>
      <text:p text:style-name="Standard"/>
      <text:p text:style-name="Standard">Ans: மேகத்தைக் கண்டவுடன் மயில் தன் இறக்கைகளை விரித்து ஆடத் தொடங்கியது.</text:p>
      <text:p text:style-name="Standard"/>
      <text:p text:style-name="Standard"/>
      <text:p text:style-name="Standard"/>
      <text:p text:style-name="Standard">Telugu to Tamil</text:p>
      <text:p text:style-name="Standard"/>
      <text:p text:style-name="Standard"/>
      <text:p text:style-name="Standard">భయపడకు.</text:p>
      <text:p text:style-name="Standard"/>
      <text:p text:style-name="Standard"/>
      <text:p text:style-name="Standard">Ans: பயப்படாத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2-06T14:31:04.40</meta:creation-date>
    <meta:generator>OpenOffice/4.1.14$Win32 OpenOffice.org_project/4114m1$Build-9811</meta:generator>
    <dc:date>2025-12-06T14:57:09.82</dc:date>
    <meta:editing-duration>PT26M5S</meta:editing-duration>
    <meta:editing-cycles>2</meta:editing-cycles>
    <meta:document-statistic meta:table-count="0" meta:image-count="0" meta:object-count="0" meta:page-count="1" meta:paragraph-count="9" meta:word-count="54" meta:character-count="286"/>
  </office:meta>
</office:document-meta>
</file>